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1</text:p>
          </table:table-cell>
          <table:table-cell table:number-columns-repeated="4" table:style-name="ce10"/>
          <table:table-cell office:value-type="string" table:style-name="ce12">
            <text:p>1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000013:157</text:p>
          </table:table-cell>
          <table:covered-table-cell/>
          <table:table-cell office:value-type="float" office:value="443793.42" table:style-name="ce20">
            <text:p>443793,4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200006:255</text:p>
          </table:table-cell>
          <table:covered-table-cell/>
          <table:table-cell office:value-type="float" office:value="836779.78" table:style-name="ce20">
            <text:p>836779,7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000001:45</text:p>
          </table:table-cell>
          <table:covered-table-cell/>
          <table:table-cell office:value-type="float" office:value="432827.09" table:style-name="ce20">
            <text:p>432827,0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77:566</text:p>
          </table:table-cell>
          <table:covered-table-cell/>
          <table:table-cell office:value-type="float" office:value="567728.06000000006" table:style-name="ce20">
            <text:p>567728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77:567</text:p>
          </table:table-cell>
          <table:covered-table-cell/>
          <table:table-cell office:value-type="float" office:value="402318.57" table:style-name="ce20">
            <text:p>402318,5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405009:261</text:p>
          </table:table-cell>
          <table:covered-table-cell/>
          <table:table-cell office:value-type="float" office:value="3067146" table:style-name="ce20">
            <text:p>3067146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5001:1377</text:p>
          </table:table-cell>
          <table:covered-table-cell/>
          <table:table-cell office:value-type="float" office:value="1267694.8799999999" table:style-name="ce20">
            <text:p>1267694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65:487</text:p>
          </table:table-cell>
          <table:covered-table-cell/>
          <table:table-cell office:value-type="float" office:value="82086.22" table:style-name="ce20">
            <text:p>82086,2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65:488</text:p>
          </table:table-cell>
          <table:covered-table-cell/>
          <table:table-cell office:value-type="float" office:value="112328.51" table:style-name="ce20">
            <text:p>112328,5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9:1003</text:p>
          </table:table-cell>
          <table:covered-table-cell/>
          <table:table-cell office:value-type="float" office:value="39944.400000000001" table:style-name="ce20">
            <text:p>39944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9:1004</text:p>
          </table:table-cell>
          <table:covered-table-cell/>
          <table:table-cell office:value-type="float" office:value="33730.83" table:style-name="ce20">
            <text:p>33730,8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200001:247</text:p>
          </table:table-cell>
          <table:covered-table-cell/>
          <table:table-cell office:value-type="float" office:value="268538" table:style-name="ce20">
            <text:p>268538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800002:418</text:p>
          </table:table-cell>
          <table:covered-table-cell/>
          <table:table-cell office:value-type="float" office:value="1340086.33" table:style-name="ce20">
            <text:p>1340086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5000:1658</text:p>
          </table:table-cell>
          <table:covered-table-cell/>
          <table:table-cell office:value-type="float" office:value="784863.78" table:style-name="ce20">
            <text:p>784863,7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6666</text:p>
          </table:table-cell>
          <table:covered-table-cell/>
          <table:table-cell office:value-type="float" office:value="508055.52" table:style-name="ce20">
            <text:p>508055,5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206:26</text:p>
          </table:table-cell>
          <table:covered-table-cell/>
          <table:table-cell office:value-type="float" office:value="1577833.64" table:style-name="ce20">
            <text:p>1577833,6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864</text:p>
          </table:table-cell>
          <table:covered-table-cell/>
          <table:table-cell office:value-type="float" office:value="1813290.8" table:style-name="ce20">
            <text:p>1813290,8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001:1886</text:p>
          </table:table-cell>
          <table:covered-table-cell/>
          <table:table-cell office:value-type="float" office:value="1602368.73" table:style-name="ce20">
            <text:p>1602368,7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582</text:p>
          </table:table-cell>
          <table:covered-table-cell/>
          <table:table-cell office:value-type="float" office:value="1015485.86" table:style-name="ce20">
            <text:p>1015485,8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8:552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8:553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8:1497</text:p>
          </table:table-cell>
          <table:covered-table-cell/>
          <table:table-cell office:value-type="float" office:value="3036308.73" table:style-name="ce20">
            <text:p>3036308,7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9:538</text:p>
          </table:table-cell>
          <table:covered-table-cell/>
          <table:table-cell office:value-type="float" office:value="6165.32" table:style-name="ce20">
            <text:p>6165,3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2923</text:p>
          </table:table-cell>
          <table:covered-table-cell/>
          <table:table-cell office:value-type="float" office:value="6336063" table:style-name="ce20">
            <text:p>6336063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5910</text:p>
          </table:table-cell>
          <table:covered-table-cell/>
          <table:table-cell office:value-type="float" office:value="2155570.2999999998" table:style-name="ce20">
            <text:p>2155570,3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5911</text:p>
          </table:table-cell>
          <table:covered-table-cell/>
          <table:table-cell office:value-type="float" office:value="2469605.36" table:style-name="ce20">
            <text:p>2469605,3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13:739</text:p>
          </table:table-cell>
          <table:covered-table-cell/>
          <table:table-cell office:value-type="float" office:value="650851.52" table:style-name="ce20">
            <text:p>650851,5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700021:13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000002:52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400012:170</text:p>
          </table:table-cell>
          <table:covered-table-cell/>
          <table:table-cell office:value-type="float" office:value="428867.57" table:style-name="ce20">
            <text:p>428867,5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55:839</text:p>
          </table:table-cell>
          <table:covered-table-cell/>
          <table:table-cell office:value-type="float" office:value="4833835.6100000003" table:style-name="ce20">
            <text:p>4833835,6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3200002:206</text:p>
          </table:table-cell>
          <table:covered-table-cell/>
          <table:table-cell office:value-type="float" office:value="213178.22" table:style-name="ce20">
            <text:p>213178,2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0009:24</text:p>
          </table:table-cell>
          <table:covered-table-cell/>
          <table:table-cell office:value-type="float" office:value="1940329.08" table:style-name="ce20">
            <text:p>1940329,0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0009:45</text:p>
          </table:table-cell>
          <table:covered-table-cell/>
          <table:table-cell office:value-type="float" office:value="143961.94" table:style-name="ce20">
            <text:p>143961,9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09:46</text:p>
          </table:table-cell>
          <table:covered-table-cell/>
          <table:table-cell office:value-type="float" office:value="139857.76" table:style-name="ce20">
            <text:p>139857,7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0009:47</text:p>
          </table:table-cell>
          <table:covered-table-cell/>
          <table:table-cell office:value-type="float" office:value="142067.70000000001" table:style-name="ce20">
            <text:p>14206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0009:48</text:p>
          </table:table-cell>
          <table:covered-table-cell/>
          <table:table-cell office:value-type="float" office:value="182793.77" table:style-name="ce20">
            <text:p>182793,7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0009:49</text:p>
          </table:table-cell>
          <table:covered-table-cell/>
          <table:table-cell office:value-type="float" office:value="146171.88" table:style-name="ce20">
            <text:p>146171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0009:50</text:p>
          </table:table-cell>
          <table:covered-table-cell/>
          <table:table-cell office:value-type="float" office:value="137963.51999999999" table:style-name="ce20">
            <text:p>137963,5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100001:24</text:p>
          </table:table-cell>
          <table:covered-table-cell/>
          <table:table-cell office:value-type="float" office:value="181846.66" table:style-name="ce20">
            <text:p>181846,6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6433</text:p>
          </table:table-cell>
          <table:covered-table-cell/>
          <table:table-cell office:value-type="float" office:value="218528.69" table:style-name="ce20">
            <text:p>218528,6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900005:83</text:p>
          </table:table-cell>
          <table:covered-table-cell/>
          <table:table-cell office:value-type="float" office:value="489982.87" table:style-name="ce20">
            <text:p>489982,8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201000:140</text:p>
          </table:table-cell>
          <table:covered-table-cell/>
          <table:table-cell office:value-type="float" office:value="613971.56000000006" table:style-name="ce20">
            <text:p>613971,5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5900004:203</text:p>
          </table:table-cell>
          <table:covered-table-cell/>
          <table:table-cell office:value-type="float" office:value="1020175.68" table:style-name="ce20">
            <text:p>1020175,6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19000:945</text:p>
          </table:table-cell>
          <table:covered-table-cell/>
          <table:table-cell office:value-type="float" office:value="2360030.04" table:style-name="ce20">
            <text:p>2360030,0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27000:2231</text:p>
          </table:table-cell>
          <table:covered-table-cell/>
          <table:table-cell office:value-type="float" office:value="1945476.42" table:style-name="ce20">
            <text:p>1945476,4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772</text:p>
          </table:table-cell>
          <table:covered-table-cell/>
          <table:table-cell office:value-type="float" office:value="3283476.03" table:style-name="ce20">
            <text:p>3283476,0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007:251</text:p>
          </table:table-cell>
          <table:covered-table-cell/>
          <table:table-cell office:value-type="float" office:value="878342.13" table:style-name="ce20">
            <text:p>878342,1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007:252</text:p>
          </table:table-cell>
          <table:covered-table-cell/>
          <table:table-cell office:value-type="float" office:value="1540912.86" table:style-name="ce20">
            <text:p>1540912,8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500002:287</text:p>
          </table:table-cell>
          <table:covered-table-cell/>
          <table:table-cell office:value-type="float" office:value="158437.06" table:style-name="ce20">
            <text:p>158437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560016:242</text:p>
          </table:table-cell>
          <table:covered-table-cell/>
          <table:table-cell office:value-type="float" office:value="337730.02" table:style-name="ce20">
            <text:p>337730,0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560016:243</text:p>
          </table:table-cell>
          <table:covered-table-cell/>
          <table:table-cell office:value-type="float" office:value="308895.57" table:style-name="ce20">
            <text:p>308895,5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9013:244</text:p>
          </table:table-cell>
          <table:covered-table-cell/>
          <table:table-cell office:value-type="float" office:value="9744973.2200000007" table:style-name="ce20">
            <text:p>9744973,2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3000011:231</text:p>
          </table:table-cell>
          <table:covered-table-cell/>
          <table:table-cell office:value-type="float" office:value="782747.73" table:style-name="ce20">
            <text:p>782747,7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3000011:45</text:p>
          </table:table-cell>
          <table:covered-table-cell/>
          <table:table-cell office:value-type="float" office:value="1206319.45" table:style-name="ce20">
            <text:p>1206319,4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12000:2380</text:p>
          </table:table-cell>
          <table:covered-table-cell/>
          <table:table-cell office:value-type="float" office:value="322685.96999999997" table:style-name="ce20">
            <text:p>322685,9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302:2098</text:p>
          </table:table-cell>
          <table:covered-table-cell/>
          <table:table-cell office:value-type="float" office:value="365662.65" table:style-name="ce20">
            <text:p>365662,6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404:1956</text:p>
          </table:table-cell>
          <table:covered-table-cell/>
          <table:table-cell office:value-type="float" office:value="2551998.58" table:style-name="ce20">
            <text:p>2551998,5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803:1520</text:p>
          </table:table-cell>
          <table:covered-table-cell/>
          <table:table-cell office:value-type="float" office:value="239105.87" table:style-name="ce20">
            <text:p>239105,8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4:1086</text:p>
          </table:table-cell>
          <table:covered-table-cell/>
          <table:table-cell office:value-type="float" office:value="256191.82" table:style-name="ce20">
            <text:p>256191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4:1087</text:p>
          </table:table-cell>
          <table:covered-table-cell/>
          <table:table-cell office:value-type="float" office:value="499849.18" table:style-name="ce20">
            <text:p>499849,1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4:1088</text:p>
          </table:table-cell>
          <table:covered-table-cell/>
          <table:table-cell office:value-type="float" office:value="621678.71" table:style-name="ce20">
            <text:p>621678,7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892</text:p>
          </table:table-cell>
          <table:covered-table-cell/>
          <table:table-cell office:value-type="float" office:value="69595.47" table:style-name="ce20">
            <text:p>69595,4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12:215</text:p>
          </table:table-cell>
          <table:covered-table-cell/>
          <table:table-cell office:value-type="float" office:value="1522244.91" table:style-name="ce20">
            <text:p>1522244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39:318</text:p>
          </table:table-cell>
          <table:covered-table-cell/>
          <table:table-cell office:value-type="float" office:value="2560664.1" table:style-name="ce20">
            <text:p>2560664,1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141:88</text:p>
          </table:table-cell>
          <table:covered-table-cell/>
          <table:table-cell office:value-type="float" office:value="3619338.33" table:style-name="ce20">
            <text:p>3619338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1:9662</text:p>
          </table:table-cell>
          <table:covered-table-cell/>
          <table:table-cell office:value-type="float" office:value="227710.78" table:style-name="ce20">
            <text:p>227710,7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30:2196</text:p>
          </table:table-cell>
          <table:covered-table-cell/>
          <table:table-cell office:value-type="float" office:value="196432.31" table:style-name="ce20">
            <text:p>196432,3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6002:2079</text:p>
          </table:table-cell>
          <table:covered-table-cell/>
          <table:table-cell office:value-type="float" office:value="91838.31" table:style-name="ce20">
            <text:p>91838,3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9:30399</text:p>
          </table:table-cell>
          <table:covered-table-cell/>
          <table:table-cell office:value-type="float" office:value="221425.78" table:style-name="ce20">
            <text:p>221425,7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01:22755</text:p>
          </table:table-cell>
          <table:covered-table-cell/>
          <table:table-cell office:value-type="float" office:value="182383.08" table:style-name="ce20">
            <text:p>182383,0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21:3252</text:p>
          </table:table-cell>
          <table:covered-table-cell/>
          <table:table-cell office:value-type="float" office:value="69856.98" table:style-name="ce20">
            <text:p>69856,9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3147</text:p>
          </table:table-cell>
          <table:covered-table-cell/>
          <table:table-cell office:value-type="float" office:value="2920207.79" table:style-name="ce20">
            <text:p>2920207,7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15:244</text:p>
          </table:table-cell>
          <table:covered-table-cell/>
          <table:table-cell office:value-type="float" office:value="4049617.08" table:style-name="ce20">
            <text:p>4049617,0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677</text:p>
          </table:table-cell>
          <table:covered-table-cell/>
          <table:table-cell office:value-type="float" office:value="263433.2" table:style-name="ce20">
            <text:p>263433,2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1006:458</text:p>
          </table:table-cell>
          <table:covered-table-cell/>
          <table:table-cell office:value-type="float" office:value="249149.38" table:style-name="ce20">
            <text:p>249149,3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32:5431</text:p>
          </table:table-cell>
          <table:covered-table-cell/>
          <table:table-cell office:value-type="float" office:value="230890.37" table:style-name="ce20">
            <text:p>230890,3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32:5432</text:p>
          </table:table-cell>
          <table:covered-table-cell/>
          <table:table-cell office:value-type="float" office:value="98229.91" table:style-name="ce20">
            <text:p>98229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4032:5433</text:p>
          </table:table-cell>
          <table:covered-table-cell/>
          <table:table-cell office:value-type="float" office:value="154696.6" table:style-name="ce20">
            <text:p>154696,6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21289</text:p>
          </table:table-cell>
          <table:covered-table-cell/>
          <table:table-cell office:value-type="float" office:value="248138.63" table:style-name="ce20">
            <text:p>248138,6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24004:250</text:p>
          </table:table-cell>
          <table:covered-table-cell/>
          <table:table-cell office:value-type="float" office:value="2537717.37" table:style-name="ce20">
            <text:p>2537717,3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39005:26</text:p>
          </table:table-cell>
          <table:covered-table-cell/>
          <table:table-cell office:value-type="float" office:value="1166232.94" table:style-name="ce20">
            <text:p>1166232,9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2020:766</text:p>
          </table:table-cell>
          <table:covered-table-cell/>
          <table:table-cell office:value-type="float" office:value="9444334.2599999998" table:style-name="ce20">
            <text:p>9444334,2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39:95</text:p>
          </table:table-cell>
          <table:covered-table-cell/>
          <table:table-cell office:value-type="float" office:value="421760.39" table:style-name="ce20">
            <text:p>421760,3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2001:2587</text:p>
          </table:table-cell>
          <table:covered-table-cell/>
          <table:table-cell office:value-type="float" office:value="252713.36" table:style-name="ce20">
            <text:p>252713,3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4053:2926</text:p>
          </table:table-cell>
          <table:covered-table-cell/>
          <table:table-cell office:value-type="float" office:value="62704.95" table:style-name="ce20">
            <text:p>62704,9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02:10262</text:p>
          </table:table-cell>
          <table:covered-table-cell/>
          <table:table-cell office:value-type="float" office:value="401343.05" table:style-name="ce20">
            <text:p>401343,0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6012:35</text:p>
          </table:table-cell>
          <table:covered-table-cell/>
          <table:table-cell office:value-type="float" office:value="3907649.6" table:style-name="ce20">
            <text:p>3907649,6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6389</text:p>
          </table:table-cell>
          <table:covered-table-cell/>
          <table:table-cell office:value-type="float" office:value="192464.45" table:style-name="ce20">
            <text:p>192464,4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9050:266</text:p>
          </table:table-cell>
          <table:covered-table-cell/>
          <table:table-cell office:value-type="float" office:value="5097099.8099999996" table:style-name="ce20">
            <text:p>5097099,8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4009:140</text:p>
          </table:table-cell>
          <table:covered-table-cell/>
          <table:table-cell office:value-type="float" office:value="1411936.32" table:style-name="ce20">
            <text:p>1411936,3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8002:129</text:p>
          </table:table-cell>
          <table:covered-table-cell/>
          <table:table-cell office:value-type="float" office:value="588611.12" table:style-name="ce20">
            <text:p>588611,1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34005:312</text:p>
          </table:table-cell>
          <table:covered-table-cell/>
          <table:table-cell office:value-type="float" office:value="2014757.22" table:style-name="ce20">
            <text:p>2014757,2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2001:16180</text:p>
          </table:table-cell>
          <table:covered-table-cell/>
          <table:table-cell office:value-type="float" office:value="4464506.0599999996" table:style-name="ce22">
            <text:p>4464506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7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50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6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7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6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4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2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8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80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07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8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0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401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4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4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4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201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8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8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8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0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8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2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3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3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1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5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6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00000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18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1800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8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8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8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2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6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4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1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19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2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2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42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9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5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31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42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449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3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4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4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4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4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4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4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5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6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6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70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7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10001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0700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28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3906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6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40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6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3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36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36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36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36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36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36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4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43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0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27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3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705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7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70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18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202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9:16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15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5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5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7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6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6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9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9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9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9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9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0017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40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4018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19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19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1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19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3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3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3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3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3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3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3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3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3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3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3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3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3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3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3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3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3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3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3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403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403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3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3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3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3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3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3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3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403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3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3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403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3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403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3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3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3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3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3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3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3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3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3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3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3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3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3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3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3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403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403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3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3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3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3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3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3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3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3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3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3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3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3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3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3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3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3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3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3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3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3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3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3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3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3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3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3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3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3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3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3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3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3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3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3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3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3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3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3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403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3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3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3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3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3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3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3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3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3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3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3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3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3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3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3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3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3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3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3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3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3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3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3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3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3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3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3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3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3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3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3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3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3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3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3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3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3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3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3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3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3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3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3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3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3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3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3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3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3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3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3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3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3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3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3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3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3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3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3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3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3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3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3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3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3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3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3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3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3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3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3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3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3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3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3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86:19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86:20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86:20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20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2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2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8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9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5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5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13:6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405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405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405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405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405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405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405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405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405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405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405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405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405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405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405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405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405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49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4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49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9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1502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2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1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13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302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5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E835889EB2B101ACC9640C729FFEAF6357CFA3242DBEF32BEF37D444816512B6A10172E1E730E9EE8CCF6C9230BA20BC540F95E1188E151120AF2A819311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11T08:27:34Z</meta:creation-date>
    <dc:date>2026-06-11T08:27:34Z</dc:date>
  </office:meta>
</office:document-meta>
</file>